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21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23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24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25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27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1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1" style:parent-style-name="清單段落" style:list-style-name="LFO3" style:family="paragraph">
      <style:paragraph-properties fo:widows="2" fo:orphans="2" style:line-height-at-least="0.2208in" fo:margin-left="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style:letter-kerning="true" style:font-size-complex="12pt"/>
    </style:style>
    <style:style style:name="P77" style:parent-style-name="內文" style:family="paragraph">
      <style:paragraph-properties fo:widows="2" fo:orphans="2" style:line-height-at-least="0.2208in" fo:text-indent="0.834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2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2" style:parent-style-name="內文" style:list-style-name="LFO3" style:family="paragraph">
      <style:paragraph-properties fo:widows="2" fo:orphans="2" style:line-height-at-least="0.2208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124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5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1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1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2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3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4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2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7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4" style:parent-style-name="清單段落" style:family="paragraph">
      <style:paragraph-properties fo:widows="2" fo:orphans="2" style:line-height-at-least="0.2208in" fo:margin-left="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0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92" style:family="table-column">
      <style:table-column-properties style:column-width="1.3645in"/>
    </style:style>
    <style:style style:name="TableColumn193" style:family="table-column">
      <style:table-column-properties style:column-width="2.4402in"/>
    </style:style>
    <style:style style:name="TableColumn194" style:family="table-column">
      <style:table-column-properties style:column-width="1.168in"/>
    </style:style>
    <style:style style:name="Table191" style:family="table">
      <style:table-properties style:width="4.9729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9" style:parent-style-name="內文" style:family="paragraph">
      <style:paragraph-properties fo:widows="2" fo:orphans="2" fo:margin-top="0.0694in" fo:margin-bottom="0.0826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0" style:parent-style-name="內文" style:family="paragraph">
      <style:paragraph-properties fo:widows="2" fo:orphans="2" fo:margin-top="0.0694in" fo:margin-bottom="0.0826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6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7" style:family="table-row">
      <style:table-row-properties style:min-row-height="0.6909in"/>
    </style:style>
    <style:style style:name="TableCell23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42" style:parent-style-name="內文" style:family="paragraph">
      <style:paragraph-properties fo:widows="2" fo:orphans="2" fo:margin-top="0.0694in" fo:margin-bottom="0.0826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0" style:parent-style-name="內文" style:family="paragraph">
      <style:paragraph-properties fo:widows="2" fo:orphans="2" fo:margin-top="0.0694in" fo:margin-bottom="0.0826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7" style:parent-style-name="內文" style:family="paragraph">
      <style:paragraph-properties fo:widows="2" fo:orphans="2" fo:margin-top="0.0694in" fo:margin-bottom="0.0826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P280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3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4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5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6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7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8" style:parent-style-name="內文" style:family="paragraph">
      <style:paragraph-properties fo:widows="2" fo:orphans="2" fo:break-before="pag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超連結" style:family="text">
      <style:text-properties style:font-name="標楷體" style:font-name-asian="標楷體" style:use-window-font-color="true" style:text-underline-type="none"/>
    </style:style>
    <style:style style:name="TableColumn298" style:family="table-column">
      <style:table-column-properties style:column-width="0.8541in"/>
    </style:style>
    <style:style style:name="TableColumn299" style:family="table-column">
      <style:table-column-properties style:column-width="5.125in"/>
    </style:style>
    <style:style style:name="Table297" style:family="table">
      <style:table-properties style:width="5.9791in" fo:margin-left="0in" table:align="center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5" style:family="table-row">
      <style:table-row-properties style:min-row-height="0.5236in"/>
    </style:style>
    <style:style style:name="TableCell30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justify" fo:margin-top="0.0694in" fo:margin-bottom="0.0826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1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8" style:family="table-row">
      <style:table-row-properties style:min-row-height="0.4479in"/>
    </style:style>
    <style:style style:name="TableCell32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justify" fo:margin-top="0.0694in" fo:margin-bottom="0.0826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3854in"/>
    </style:style>
    <style:style style:name="TableCell34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 fo:margin-top="0.0694in" fo:margin-bottom="0.0826in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6" style:family="table-row">
      <style:table-row-properties style:min-row-height="0.1979in"/>
    </style:style>
    <style:style style:name="TableCell35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9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360" style:parent-style-name="內文" style:list-style-name="LFO9" style:family="paragraph">
      <style:paragraph-properties fo:widows="2" fo:orphans="2" fo:margin-top="0.0694in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4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5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6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7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8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9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0" style:parent-style-name="內文" style:list-style-name="LFO9" style:family="paragraph">
      <style:paragraph-properties fo:widows="2" fo:orphans="2" fo:margin-top="0.0694in" fo:margin-bottom="0.0826in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5" style:parent-style-name="內文" style:list-style-name="LFO9" style:family="paragraph">
      <style:paragraph-properties fo:widows="2" fo:orphans="2" fo:margin-top="0.0694in" fo:margin-bottom="0.0826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1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7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olumn425" style:family="table-column">
      <style:table-column-properties style:column-width="1.2798in"/>
    </style:style>
    <style:style style:name="TableColumn426" style:family="table-column">
      <style:table-column-properties style:column-width="2.6583in"/>
    </style:style>
    <style:style style:name="TableColumn427" style:family="table-column">
      <style:table-column-properties style:column-width="1.575in"/>
    </style:style>
    <style:style style:name="TableColumn428" style:family="table-column">
      <style:table-column-properties style:column-width="0.5902in"/>
    </style:style>
    <style:style style:name="Table424" style:family="table">
      <style:table-properties style:width="6.1034in" fo:margin-left="0in" table:align="center"/>
    </style:style>
    <style:style style:name="TableRow429" style:family="table-row">
      <style:table-row-properties style:min-row-height="0.3208in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Cell4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Row449" style:family="table-row">
      <style:table-row-properties style:min-row-height="0.2437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 fo:text-indent="0.1388in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Row459" style:family="table-row">
      <style:table-row-properties style:min-row-height="0.2409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 fo:text-indent="0.1666in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Row469" style:family="table-row">
      <style:table-row-properties style:min-row-height="0.2486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text-indent="0.1388in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text-indent="0.1666in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2354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222in" fo:text-indent="0.1666in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2881in" fo:keep-together="always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222in" fo:text-indent="0.1666in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2881in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 fo:text-indent="0.1388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text-indent="0.1666in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2465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222in" fo:text-indent="0.1666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2305in" fo:keep-together="always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 fo:margin-left="0.1381in">
        <style:tab-stops/>
      </style:paragraph-properties>
      <style:text-properties style:font-name="標楷體" style:font-name-asian="標楷體" fo:font-weight="bold" style:font-weight-asian="bold" fo:letter-spacing="-0.0138in" style:letter-kerning="tru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 fo:text-indent="0.1666in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138in" style:letter-kerning="true"/>
    </style:style>
    <style:style style:name="TableRow534" style:family="table-row">
      <style:table-row-properties style:min-row-height="0.3138in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indent="1.75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4年三五童軍節慶祝大會實施計畫</text:p>
      <text:list text:style-name="LFO3" text:continue-numbering="true">
        <text:list-item>
          <text:p text:style-name="P4">主旨：</text:p>
          <text:list text:continue-numbering="true">
            <text:list-item>
              <text:p text:style-name="P5">推行教育部十二年國教核心素養能力，以童軍教育、團體動力、小隊活動等教學模式，以童軍精神勇敢地迎接挑戰。</text:p>
            </text:list-item>
            <text:list-item>
              <text:p text:style-name="P6">參加重要儀典、提升品格，培養自愛、自重、自律之生活教育，藉由交流學習以及經驗分享，增進學生良好人際關係。</text:p>
            </text:list-item>
            <text:list-item>
              <text:p text:style-name="P7"><text:span text:style-name="T8">發揚童軍運動</text:span><text:span text:style-name="T9">，培養日行一善，</text:span><text:span text:style-name="T10">將「人生以服務為目的」</text:span><text:span text:style-name="T11">之觀念</text:span><text:span text:style-name="T12">落實於</text:span><text:span text:style-name="T13">日常</text:span><text:span text:style-name="T14">生活中</text:span><text:span text:style-name="T15">。</text:span></text:p>
            </text:list-item>
            <text:list-item>
              <text:p text:style-name="P16">結合自然領域學習，培養保護自我與維護自然環境之觀念。</text:p>
            </text:list-item>
            <text:list-item>
              <text:p text:style-name="P17">落實鄉土教育，進行鄉土踏查，關懷家鄉地景風貌，展現對這片土地深厚的情感。</text:p>
            </text:list-item>
          </text:list>
        </text:list-item>
        <text:list-item>
          <text:p text:style-name="P18"><text:span text:style-name="T19">主題：</text:span><text:span text:style-name="T20">蛇來運轉 <text:s/>童軍尚勇</text:span></text:p>
        </text:list-item>
        <text:list-item>
          <text:p text:style-name="P21">日期：中華民國114年03月05日（星期三）</text:p>
        </text:list-item>
        <text:list-item>
          <text:p text:style-name="P22">地點：彰化縣埤頭鄉豐崙公園---523彰化縣埤頭鄉校前路127號</text:p>
        </text:list-item>
        <text:list-item>
          <text:p text:style-name="P23">主辦單位：彰化縣政府</text:p>
        </text:list-item>
        <text:list-item>
          <text:p text:style-name="P24">承辦單位：田中國小</text:p>
        </text:list-item>
        <text:list-item>
          <text:p text:style-name="P25"><text:span text:style-name="T26">協辦單位：彰化縣童軍會、埤頭鄉公所、彰化縣地方稅務局、衛生福利部彰化醫院、彰化縣家庭教育中心、大村國中、福興國小、建新國小、漢寶國小、豐崙國小、豐崙村辦公處、豐崙社區發展協會及彰化縣內各級學校</text:span></text:p>
        </text:list-item>
        <text:list-item>
          <text:p text:style-name="P27">參加人員：</text:p>
          <text:list text:continue-numbering="true">
            <text:list-item>
              <text:list>
                <text:list-item>
                  <text:p text:style-name="P28"><text:span text:style-name="T29">童軍</text:span><text:span text:style-name="T30">(</text:span><text:span text:style-name="T31">含社區團</text:span><text:span text:style-name="T32">)</text:span><text:span text:style-name="T33">：</text:span><text:span text:style-name="T34">每隊8位童軍+1位</text:span><text:span text:style-name="T35">帶隊老師</text:span><text:span text:style-name="T36">(9人)，</text:span><text:span text:style-name="T37">每團</text:span><text:span text:style-name="T38">4</text:span><text:span text:style-name="T39">隊</text:span><text:span text:style-name="T40">(</text:span><text:span text:style-name="T41">36人)，共</text:span><text:span text:style-name="T42">1</text:span><text:span text:style-name="T43">2</text:span><text:span text:style-name="T44">團，計</text:span><text:span text:style-name="T45">432</text:span><text:span text:style-name="T46">人。</text:span></text:p>
                </text:list-item>
                <text:list-item>
                  <text:p text:style-name="P47"><text:span text:style-name="T48">幼童軍：</text:span><text:span text:style-name="T49">每隊8位幼童軍+1位</text:span><text:span text:style-name="T50">帶隊老師</text:span><text:span text:style-name="T51">(9人)，</text:span><text:span text:style-name="T52">每團</text:span><text:span text:style-name="T53">4</text:span><text:span text:style-name="T54">隊</text:span><text:span text:style-name="T55">(</text:span><text:span text:style-name="T56">36人)，共</text:span><text:span text:style-name="T57">12</text:span><text:span text:style-name="T58">團，計</text:span><text:span text:style-name="T59">432</text:span><text:span text:style-name="T60">人。</text:span></text:p>
                </text:list-item>
                <text:list-item>
                  <text:p text:style-name="P61"><text:span text:style-name="T62">行義童軍：<text:s/></text:span><text:span text:style-name="T63">每隊8</text:span><text:span text:style-name="T64"><text:s/></text:span><text:span text:style-name="T65">人，每團4隊，</text:span><text:span text:style-name="T66">共</text:span><text:span text:style-name="T67">2</text:span><text:span text:style-name="T68">團，計</text:span><text:span text:style-name="T69">64</text:span><text:span text:style-name="T70">人。</text:span></text:p>
                </text:list-item>
                <text:list-item>
                  <text:p text:style-name="P71"><text:span text:style-name="T72">服務人員(含羅浮志工20人)：<text:s/></text:span><text:span text:style-name="T73">7</text:span><text:span text:style-name="T74">2</text:span><text:span text:style-name="T75">人</text:span><text:span text:style-name="T76">。</text:span></text:p>
                </text:list-item>
              </text:list>
            </text:list-item>
          </text:list>
        </text:list-item>
      </text:list>
      <text:p text:style-name="P77"><text:span text:style-name="T78">總 計：</text:span><text:span text:style-name="T79">1,00</text:span><text:span text:style-name="T80">0</text:span><text:span text:style-name="T81">人</text:span></text:p>
      <text:list text:style-name="LFO3" text:continue-numbering="true">
        <text:list-item>
          <text:p text:style-name="P82">活動內容：</text:p>
        </text:list-item>
      </text:list>
      <text:p text:style-name="P83"><text:span text:style-name="T84">一、</text:span><text:span text:style-name="T85">闖關</text:span><text:span text:style-name="T86">活動</text:span><text:span text:style-name="T87"><text:s/></text:span><text:span text:style-name="T88">二、童軍技能</text:span><text:span text:style-name="T89"><text:s/></text:span><text:span text:style-name="T90">三、</text:span><text:span text:style-name="T91">創意隊呼</text:span><text:span text:style-name="T92"><text:s/></text:span><text:span text:style-name="T93">四、</text:span><text:span text:style-name="T94">生態保育</text:span><text:span text:style-name="T95">五、鄉野踏查</text:span><text:span text:style-name="T96"><text:s/></text:span><text:span text:style-name="T97">六、民俗</text:span><text:span text:style-name="T98">采風</text:span><text:span text:style-name="T99"><text:s/></text:span><text:span text:style-name="T100">七、稅務宣導（發票兌換</text:span><text:span text:style-name="T101">）</text:span></text:p>
      <text:list text:style-name="LFO3" text:continue-numbering="true">
        <text:list-item>
          <text:p text:style-name="P102"><text:span text:style-name="T103">活動</text:span><text:span text:style-name="T104">時間</text:span><text:span text:style-name="T105">：</text:span><text:span text:style-name="T106">1</text:span><text:span text:style-name="T107">1</text:span><text:span text:style-name="T108">4</text:span><text:span text:style-name="T109">年</text:span><text:span text:style-name="T110">0</text:span><text:span text:style-name="T111">3月</text:span><text:span text:style-name="T112">0</text:span><text:span text:style-name="T113">5</text:span><text:span text:style-name="T114">日（星期</text:span><text:span text:style-name="T115">三</text:span><text:span text:style-name="T116">）</text:span><text:span text:style-name="T117">上午</text:span><text:span text:style-name="T118">8</text:span><text:span text:style-name="T119">時</text:span><text:span text:style-name="T120">50分</text:span><text:span text:style-name="T121">至下午</text:span><text:span text:style-name="T122">3</text:span><text:span text:style-name="T123">時。</text:span></text:p>
        </text:list-item>
        <text:list-item>
          <text:p text:style-name="P124">組團方式：</text:p>
          <text:list text:continue-numbering="true">
            <text:list-item>
              <text:p text:style-name="P125"><text:span text:style-name="T126">由各校</text:span><text:span text:style-name="T127">童軍團或各社區童軍團</text:span><text:span text:style-name="T128">就已登記之童軍或在學學生，組</text:span><text:span text:style-name="T129">隊</text:span><text:span text:style-name="T130">參加。</text:span></text:p>
            </text:list-item>
            <text:list-item>
              <text:p text:style-name="P131"><text:span text:style-name="T132">以團為單位，以</text:span><text:span text:style-name="T133">4</text:span><text:span text:style-name="T134">小隊編成一團，可由一校</text:span><text:span text:style-name="T135">報名</text:span><text:span text:style-name="T136">單獨</text:span><text:span text:style-name="T137">組團</text:span><text:span text:style-name="T138">或多校</text:span><text:span text:style-name="T139">報名後由承辦單位協助編排</text:span><text:span text:style-name="T140">聯合組成。</text:span></text:p>
            </text:list-item>
            <text:list-item>
              <text:p text:style-name="P141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42">經費：</text:p>
          <text:list text:continue-numbering="true">
            <text:list-item>
              <text:p text:style-name="P143">活動經費由彰化縣政府補助。</text:p>
            </text:list-item>
            <text:list-item>
              <text:p text:style-name="P144"><text:span text:style-name="T145">參加</text:span><text:span text:style-name="T146">大會</text:span><text:span text:style-name="T147">之童軍伙伴，</text:span><text:span text:style-name="T148">個別</text:span><text:span text:style-name="T149">往返</text:span><text:span text:style-name="T150">之</text:span><text:span text:style-name="T151">交通費，請自行負責。</text:span></text:p>
            </text:list-item>
            <text:list-item>
              <text:p text:style-name="P152"><text:span text:style-name="T153">學校</text:span><text:span text:style-name="T154">帶隊老師活動當日以公</text:span><text:span text:style-name="T155">差</text:span><text:span text:style-name="T156">假前往，交通費請向原服務單位報支，其他費用由大會負擔。</text:span></text:p>
            </text:list-item>
          </text:list>
        </text:list-item>
        <text:list-item>
          <text:p text:style-name="P157"><text:span text:style-name="T158">報名：即日起至</text:span><text:span text:style-name="T159">11</text:span><text:span text:style-name="T160">4</text:span><text:span text:style-name="T161">年</text:span><text:span text:style-name="T162">0</text:span><text:span text:style-name="T163">2月2</text:span><text:span text:style-name="T164">0</text:span><text:span text:style-name="T165">日前請上彰化縣慶祝</text:span><text:span text:style-name="T166">11</text:span><text:span text:style-name="T167">4</text:span><text:span text:style-name="T168">年三五童軍節報名網頁報名。</text:span><text:span text:style-name="T169">https://reurl.cc/eGM74x</text:span><text:span text:style-name="T170"><text:s/></text:span><text:span text:style-name="T171">(</text:span><text:a xlink:href="file:///D:/B1童軍業務/03.%20童軍教育活動/113年童軍教育活動/113年度三五童軍節/計畫/田中國小版/20240119/彰化縣童軍活動報名網https:/ccsc.chc.edu.tw/scout/)" office:target-frame-name="_top" xlink:show="replace"><text:span text:style-name="T172">彰化縣童軍活動報名網)</text:span></text:a><text:span text:style-name="T173">網頁報名資料列印後請自行留校備查。(所有報名資料依個人資料保護法受個資保護行為規範)</text:span></text:p>
        </text:list-item>
      </text:list>
      <text:p text:style-name="P174"><text:span text:style-name="T175">1.</text:span><text:span text:style-name="T176">請各</text:span><text:span text:style-name="T177">社區團填寫</text:span><text:span text:style-name="T178">報名</text:span><text:span text:style-name="T179">學生之</text:span><text:span text:style-name="T180">彰</text:span><text:span text:style-name="T181">化縣</text:span><text:span text:style-name="T182">11</text:span><text:span text:style-name="T183">4</text:span><text:span text:style-name="T184">年三五童軍節慶祝大會參加證明，並交由所屬學校辦理</text:span><text:span text:style-name="T185">公假登記</text:span><text:span text:style-name="T186">(附件</text:span><text:span text:style-name="T187">三</text:span><text:span text:style-name="T188">)</text:span><text:span text:style-name="T189">。</text:span></text:p>
      <text:p text:style-name="P190">2.工作人員、帶隊老師會議及服務公差假時間、地點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各組工作人員(工作會議)</text:p>
          </table:table-cell>
          <table:table-cell table:style-name="TableCell198">
            <text:p text:style-name="P199"><text:span text:style-name="T200">11</text:span><text:span text:style-name="T201">4</text:span><text:span text:style-name="T202">年</text:span><text:span text:style-name="T203">0</text:span><text:span text:style-name="T204">2</text:span><text:span text:style-name="T205">月</text:span><text:span text:style-name="T206">2</text:span><text:span text:style-name="T207">1</text:span><text:span text:style-name="T208">日</text:span><text:span text:style-name="T209">(</text:span><text:span text:style-name="T210">五</text:span><text:span text:style-name="T211">)</text:span><text:span text:style-name="T212"><text:s text:c="8"/></text:span><text:span text:style-name="T213">上午09時30分</text:span></text:p>
          </table:table-cell>
          <table:table-cell table:style-name="TableCell214">
            <text:p text:style-name="P215">豐崙國小</text:p>
          </table:table-cell>
        </table:table-row>
        <table:table-row table:style-name="TableRow216">
          <table:table-cell table:style-name="TableCell217">
            <text:p text:style-name="P218">各校團帶隊老師(團長會議)<text:s/></text:p>
          </table:table-cell>
          <table:table-cell table:style-name="TableCell219">
            <text:p text:style-name="P220"><text:span text:style-name="T221">11</text:span><text:span text:style-name="T222">4</text:span><text:span text:style-name="T223">年</text:span><text:span text:style-name="T224">0</text:span><text:span text:style-name="T225">2</text:span><text:span text:style-name="T226">月</text:span><text:span text:style-name="T227">2</text:span><text:span text:style-name="T228">1</text:span><text:span text:style-name="T229">日</text:span><text:span text:style-name="T230">(</text:span><text:span text:style-name="T231">五</text:span><text:span text:style-name="T232">)</text:span><text:span text:style-name="T233"><text:s text:c="6"/></text:span><text:span text:style-name="T234">上午10時30分</text:span></text:p>
          </table:table-cell>
          <table:table-cell table:style-name="TableCell235">
            <text:p text:style-name="P236">豐崙國小</text:p>
          </table:table-cell>
        </table:table-row>
        <table:table-row table:style-name="TableRow237">
          <table:table-cell table:style-name="TableCell238">
            <text:p text:style-name="P239">活動日</text:p>
            <text:p text:style-name="P240">各校團</text:p>
          </table:table-cell>
          <table:table-cell table:style-name="TableCell241">
            <text:p text:style-name="P242"><text:span text:style-name="T243">11</text:span><text:span text:style-name="T244">4</text:span><text:span text:style-name="T245">年</text:span><text:span text:style-name="T246">0</text:span><text:span text:style-name="T247">3月</text:span><text:span text:style-name="T248">0</text:span><text:span text:style-name="T249">5</text:span><text:span text:style-name="T250">日</text:span><text:span text:style-name="T251">(</text:span><text:span text:style-name="T252">三</text:span><text:span text:style-name="T253">)</text:span><text:span text:style-name="T254">上午</text:span><text:span text:style-name="T255">8</text:span><text:span text:style-name="T256">時</text:span><text:span text:style-name="T257">50分</text:span><text:span text:style-name="T258">前報到</text:span><text:span text:style-name="T259">；</text:span></text:p>
            <text:p text:style-name="P260"><text:span text:style-name="T261">11</text:span><text:span text:style-name="T262">4</text:span><text:span text:style-name="T263">年</text:span><text:span text:style-name="T264">0</text:span><text:span text:style-name="T265">3月</text:span><text:span text:style-name="T266">0</text:span><text:span text:style-name="T267">5</text:span><text:span text:style-name="T268">日</text:span><text:span text:style-name="T269">(</text:span><text:span text:style-name="T270">三</text:span><text:span text:style-name="T271">)</text:span><text:span text:style-name="T272">下午</text:span><text:span text:style-name="T273">2</text:span><text:span text:style-name="T274">時前</text:span><text:span text:style-name="T275">離營</text:span></text:p>
          </table:table-cell>
          <table:table-cell table:style-name="TableCell276">
            <text:p text:style-name="P277"><text:span text:style-name="T278">彰化縣埤頭鄉</text:span><text:span text:style-name="T279">豐崙公園</text:span></text:p>
          </table:table-cell>
        </table:table-row>
      </table:table>
      <text:list text:style-name="LFO3" text:continue-numbering="true">
        <text:list-item>
          <text:p text:style-name="P280">獎勵:</text:p>
          <text:list text:continue-numbering="true">
            <text:list-item>
              <text:p text:style-name="P281">承辦本次活動之績優工作人員報請縣府依規定敘獎。</text:p>
            </text:list-item>
            <text:list-item>
              <text:p text:style-name="P282">本次活動之帶隊老師報請縣府發給獎狀鼓勵。</text:p>
            </text:list-item>
          </text:list>
        </text:list-item>
        <text:list-item>
          <text:p text:style-name="P283">附註:</text:p>
          <text:list text:continue-numbering="true">
            <text:list-item>
              <text:p text:style-name="P284">童軍團請國中30班以上學校至少組4小隊、29班以下學校至少組2小隊參加。</text:p>
            </text:list-item>
            <text:list-item>
              <text:p text:style-name="P285">幼童軍團請國小13班以上學校至少組2小隊參加、12班以下學校請踴躍組隊參加；社區團童軍請學校協助報名。(但國小有參加者，方可報名參加本年度幼童軍聯團舍營活動。)</text:p>
            </text:list-item>
            <text:list-item>
              <text:p text:style-name="P286">本次活動日期請各校列入學校行事曆計畫。</text:p>
            </text:list-item>
          </text:list>
        </text:list-item>
        <text:list-item>
          <text:p text:style-name="P287">本計畫呈報彰化縣政府核准後實施，修正時亦同。</text:p>
        </text:list-item>
      </text:list>
      <text:soft-page-break/>
      <text:p text:style-name="P288"><text:span text:style-name="T289">附件</text:span><text:span text:style-name="T290">一</text:span><text:span text:style-name="T291">：</text:span></text:p>
      <text:p text:style-name="P292">報名須知---請上彰化縣慶祝114年三五童軍節報名網頁報名。</text:p>
      <text:p text:style-name="P293"><text:span text:style-name="T294">https://reurl.cc/eGM74x</text:span><text:span text:style-name="T295"><text:s/>(</text:span><text:a xlink:href="file:///D:/B1童軍業務/03.%20童軍教育活動/113年童軍教育活動/113年度三五童軍節/計畫/田中國小版/20240119/彰化縣童軍活動報名網https:/ccsc.chc.edu.tw/scout/)" office:target-frame-name="_top" xlink:show="replace"><text:span text:style-name="T296">彰化縣童軍活動報名網)</text:span></text:a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活動日期</text:p>
          </table:table-cell>
          <table:table-cell table:style-name="TableCell303">
            <text:p text:style-name="P304">中華民國114年03月05日（星期三）</text:p>
          </table:table-cell>
        </table:table-row>
        <table:table-row table:style-name="TableRow305">
          <table:table-cell table:style-name="TableCell306">
            <text:p text:style-name="P307">參加對象</text:p>
          </table:table-cell>
          <table:table-cell table:style-name="TableCell308">
            <text:p text:style-name="P309">彰化縣114年已完成三項登記之各童軍團(幼童軍、童軍、行義、社區)。每小隊5人：學生4名、帶隊老師1名。</text:p>
          </table:table-cell>
        </table:table-row>
        <table:table-row table:style-name="TableRow310">
          <table:table-cell table:style-name="TableCell311">
            <text:p text:style-name="P312"><text:span text:style-name="T313">報名</text:span><text:span text:style-name="T314">期限</text:span></text:p>
          </table:table-cell>
          <table:table-cell table:style-name="TableCell315">
            <text:p text:style-name="P316"><text:span text:style-name="T317">即日起至</text:span><text:span text:style-name="T318">11</text:span><text:span text:style-name="T319">4</text:span><text:span text:style-name="T320">年</text:span><text:span text:style-name="T321">0</text:span><text:span text:style-name="T322">2月2</text:span><text:span text:style-name="T323">0</text:span><text:span text:style-name="T324">日(</text:span><text:span text:style-name="T325">四</text:span><text:span text:style-name="T326">)</text:span><text:span text:style-name="T327">前。</text:span></text:p>
          </table:table-cell>
        </table:table-row>
        <table:table-row table:style-name="TableRow328">
          <table:table-cell table:style-name="TableCell329">
            <text:p text:style-name="P330">報到時間</text:p>
          </table:table-cell>
          <table:table-cell table:style-name="TableCell331">
            <text:p text:style-name="P332"><text:span text:style-name="T333">各團一律於<text:s/></text:span><text:span text:style-name="T334">11</text:span><text:span text:style-name="T335">4</text:span><text:span text:style-name="T336">年</text:span><text:span text:style-name="T337">0</text:span><text:span text:style-name="T338">3月</text:span><text:span text:style-name="T339">0</text:span><text:span text:style-name="T340">5</text:span><text:span text:style-name="T341">日（星期</text:span><text:span text:style-name="T342">五</text:span><text:span text:style-name="T343">）<text:s/></text:span><text:span text:style-name="T344">08</text:span><text:span text:style-name="T345">：</text:span><text:span text:style-name="T346">5</text:span><text:span text:style-name="T347">0前完成報到</text:span></text:p>
          </table:table-cell>
        </table:table-row>
        <table:table-row table:style-name="TableRow348">
          <table:table-cell table:style-name="TableCell349">
            <text:p text:style-name="P350">活動方式</text:p>
          </table:table-cell>
          <table:table-cell table:style-name="TableCell351">
            <text:p text:style-name="P352"><text:span text:style-name="T353">慶祝大會、童軍技能、</text:span><text:span text:style-name="T354">民俗采風、</text:span><text:span text:style-name="T355">鄉野踏查</text:span></text:p>
          </table:table-cell>
        </table:table-row>
        <table:table-row table:style-name="TableRow356">
          <table:table-cell table:style-name="TableCell357">
            <text:p text:style-name="P358">備註：</text:p>
          </table:table-cell>
          <table:table-cell table:style-name="TableCell359">
            <text:list text:style-name="LFO9" text:continue-numbering="true">
              <text:list-item>
                <text:p text:style-name="P360"><text:span text:style-name="T361">全體參加人員請自備碗筷、餐盒、杯子、</text:span><text:span text:style-name="T362">水壺、筆</text:span><text:span text:style-name="T363">。</text:span></text:p>
              </text:list-item>
              <text:list-item>
                <text:p text:style-name="P364">每團(隊)請攜帶團旗或小隊旗乙面。</text:p>
              </text:list-item>
              <text:list-item>
                <text:p text:style-name="P365">即日起至02月20日前請上網報名，請報名後勿擅自異動人數。</text:p>
              </text:list-item>
              <text:list-item>
                <text:p text:style-name="P366">各團(隊)請準備創意隊呼。</text:p>
              </text:list-item>
              <text:list-item>
                <text:p text:style-name="P367">社區團童軍請學校給予協助報名並給予公假登記。</text:p>
              </text:list-item>
              <text:list-item>
                <text:p text:style-name="P368">網頁報名資料列印後請自行留校備查。(所有報名資料依個人資料保護法受個資保護行為規範)<text:s/></text:p>
              </text:list-item>
              <text:list-item>
                <text:p text:style-name="P369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370"><text:span text:style-name="T371">11</text:span><text:span text:style-name="T372">4</text:span><text:span text:style-name="T373">年</text:span><text:span text:style-name="T374">0</text:span><text:span text:style-name="T375">2</text:span><text:span text:style-name="T376">月</text:span><text:span text:style-name="T377">2</text:span><text:span text:style-name="T378">1</text:span><text:span text:style-name="T379">日(</text:span><text:span text:style-name="T380">五</text:span><text:span text:style-name="T381">)</text:span><text:span text:style-name="T382">上午九時三十分</text:span><text:span text:style-name="T383">起</text:span><text:span text:style-name="T384">於</text:span><text:span text:style-name="T385">豐崙</text:span><text:span text:style-name="T386">國小召開工作會議</text:span><text:span text:style-name="T387">及團長會議</text:span><text:span text:style-name="T388">，請給與</text:span><text:span text:style-name="T389">工作人員及帶隊老師</text:span><text:span text:style-name="T390">公</text:span><text:span text:style-name="T391">(</text:span><text:span text:style-name="T392">差</text:span><text:span text:style-name="T393">)</text:span><text:span text:style-name="T394">假。</text:span></text:p>
              </text:list-item>
              <text:list-item>
                <text:p text:style-name="P395"><text:span text:style-name="T396">11</text:span><text:span text:style-name="T397">4</text:span><text:span text:style-name="T398">年</text:span><text:span text:style-name="T399">03月0</text:span><text:span text:style-name="T400">5</text:span><text:span text:style-name="T401">日(</text:span><text:span text:style-name="T402">三</text:span><text:span text:style-name="T403">)</text:span><text:span text:style-name="T404">活動當日，</text:span><text:span text:style-name="T405">請給與</text:span><text:span text:style-name="T406">帶隊老師及工作人員公</text:span><text:span text:style-name="T407">(</text:span><text:span text:style-name="T408">差</text:span><text:span text:style-name="T409">)</text:span><text:span text:style-name="T410">假。</text:span></text:p>
              </text:list-item>
            </text:list>
          </table:table-cell>
        </table:table-row>
      </table:table>
      <text:p text:style-name="P411"/>
      <text:p text:style-name="P412"/>
      <text:soft-page-break/>
      <text:p text:style-name="P413"><text:span text:style-name="T414">附件</text:span><text:span text:style-name="T415">二</text:span><text:span text:style-name="T416">：</text:span></text:p>
      <text:p text:style-name="P417"><text:span text:style-name="T418">彰</text:span><text:span text:style-name="T419">化縣</text:span><text:span text:style-name="T420">11</text:span><text:span text:style-name="T421">4</text:span><text:span text:style-name="T422">年三五童軍節慶祝大會 <text:s/></text:span><text:span text:style-name="T423">活動日程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11</text:span><text:span text:style-name="T435">4</text:span><text:span text:style-name="T436">年</text:span><text:span text:style-name="T437">0</text:span><text:span text:style-name="T438">3月</text:span><text:span text:style-name="T439">0</text:span><text:span text:style-name="T440">5</text:span><text:span text:style-name="T441">日（星期</text:span><text:span text:style-name="T442">三</text:span><text:span text:style-name="T443">）</text:span></text:p>
          </table:table-cell>
          <table:table-cell table:style-name="TableCell444">
            <text:p text:style-name="P445"><text:span text:style-name="T446">活動地點</text:span></text:p>
          </table:table-cell>
          <table:table-cell table:style-name="TableCell447">
            <text:p text:style-name="P448">備註</text:p>
          </table:table-cell>
        </table:table-row>
        <table:table-row table:style-name="TableRow449">
          <table:table-cell table:style-name="TableCell450">
            <text:p text:style-name="P451">07：00〜08：30</text:p>
          </table:table-cell>
          <table:table-cell table:style-name="TableCell452">
            <text:p text:style-name="P453"><text:span text:style-name="T454">準備</text:span></text:p>
          </table:table-cell>
          <table:table-cell table:style-name="TableCell455">
            <text:p text:style-name="P456">各校團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08：30〜08：50</text:p>
          </table:table-cell>
          <table:table-cell table:style-name="TableCell462">
            <text:p text:style-name="P463">報到</text:p>
          </table:table-cell>
          <table:table-cell table:style-name="TableCell464">
            <text:p text:style-name="P465"><text:span text:style-name="T466">豐崙公園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08：50〜09：40</text:p>
          </table:table-cell>
          <table:table-cell table:style-name="TableCell472">
            <text:p text:style-name="P473"><text:span text:style-name="T474">闖關、考驗</text:span><text:span text:style-name="T475">、稅務宣導</text:span></text:p>
          </table:table-cell>
          <table:table-cell table:style-name="TableCell476">
            <text:p text:style-name="P477"><text:span text:style-name="T478">豐崙公園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09：45〜09：55</text:p>
          </table:table-cell>
          <table:table-cell table:style-name="TableCell484">
            <text:p text:style-name="P485">領獎預演</text:p>
          </table:table-cell>
          <table:table-cell table:style-name="TableCell486">
            <text:p text:style-name="P487"><text:span text:style-name="T488">豐崙公園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：00〜10：40</text:p>
          </table:table-cell>
          <table:table-cell table:style-name="TableCell494">
            <text:p text:style-name="P495">慶祝大會</text:p>
          </table:table-cell>
          <table:table-cell table:style-name="TableCell496">
            <text:p text:style-name="P497"><text:span text:style-name="T498">豐崙公園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50〜11：50</text:p>
          </table:table-cell>
          <table:table-cell table:style-name="TableCell504">
            <text:p text:style-name="P505"><text:span text:style-name="T506">闖關、考驗</text:span><text:span text:style-name="T507">、稅務宣導</text:span></text:p>
          </table:table-cell>
          <table:table-cell table:style-name="TableCell508">
            <text:p text:style-name="P509"><text:span text:style-name="T510">豐崙公園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1：50〜13：00</text:p>
          </table:table-cell>
          <table:table-cell table:style-name="TableCell516">
            <text:p text:style-name="P517">午餐</text:p>
          </table:table-cell>
          <table:table-cell table:style-name="TableCell518">
            <text:p text:style-name="P519"><text:span text:style-name="T520">豐崙公園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3：00〜14：00</text:p>
          </table:table-cell>
          <table:table-cell table:style-name="TableCell526">
            <text:p text:style-name="P527">生態教育、民俗鄉土教育</text:p>
          </table:table-cell>
          <table:table-cell table:style-name="TableCell528">
            <text:p text:style-name="P529"><text:span text:style-name="T530">豐崙公園</text:span><text:span text:style-name="T531">巡禮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4：00〜</text:p>
          </table:table-cell>
          <table:table-cell table:style-name="TableCell537">
            <text:p text:style-name="P538">賦歸</text:p>
          </table:table-cell>
          <table:table-cell table:style-name="TableCell539">
            <text:p text:style-name="P540">各校團</text:p>
          </table:table-cell>
          <table:table-cell table:style-name="TableCell541">
            <text:p text:style-name="P542"/>
          </table:table-cell>
        </table:table-row>
      </table:table>
      <text:p text:style-name="P543"/>
      <text:soft-page-break/>
      <text:p text:style-name="P544"><text:span text:style-name="T545">附件</text:span><text:span text:style-name="T546">三</text:span><text:span text:style-name="T547">：</text:span></text:p>
      <text:p text:style-name="P548"/>
      <text:p text:style-name="P549">彰化縣114年三五童軍節慶祝大會參加證明</text:p>
      <text:p text:style-name="P550"/>
      <text:p text:style-name="內文"><text:span text:style-name="T551">貴校</text:span><text:span text:style-name="T552"><text:s text:c="5"/></text:span><text:span text:style-name="T553">年</text:span><text:span text:style-name="T554"><text:s text:c="5"/></text:span><text:span text:style-name="T555">班<text:s/></text:span><text:span text:style-name="T556"><text:s text:c="16"/></text:span><text:span text:style-name="T557">同學為本童軍團團員，確實報名參加</text:span><text:span text:style-name="T558">11</text:span><text:span text:style-name="T559">4</text:span><text:span text:style-name="T560">年3月</text:span><text:span text:style-name="T561">5</text:span><text:span text:style-name="T562">日彰化縣政府主辦「彰化縣</text:span><text:span text:style-name="T563">11</text:span><text:span text:style-name="T564">4</text:span><text:span text:style-name="T565">年三五童軍節慶祝大會」活動，特此證明，並敬請依實施計畫壹拾</text:span><text:span text:style-name="T566">肆</text:span><text:span text:style-name="T567">條惠予公假登記。</text:span></text:p>
      <text:p text:style-name="P568">此致<text:s/></text:p>
      <text:p text:style-name="內文"><text:span text:style-name="T569"><text:s/></text:span><text:span text:style-name="T570"><text:s text:c="22"/></text:span><text:span text:style-name="T571">(校名)</text:span></text:p>
      <text:p text:style-name="P572"/>
      <text:p text:style-name="P573"><text:span text:style-name="T574">彰化縣童軍第<text:s/></text:span><text:span text:style-name="T575"><text:s text:c="9"/></text:span><text:span text:style-name="T576">團 <text:s text:c="5"/>團長</text:span></text:p>
      <text:p text:style-name="內文"><text:span text:style-name="T577"><draw:frame draw:z-index="251660288" draw:id="id0" draw:style-name="a0" draw:name="文字方塊 6" text:anchor-type="paragraph" svg:x="1.98403in" svg:y="0.13021in" svg:width="2.02569in" svg:height="1.24444in" style:rel-width="scale" style:rel-height="scale"><draw:text-box><text:p text:style-name="內文">(團章)</text:p></draw:text-box><svg:title/><svg:desc/></draw:frame></text:span><text:span text:style-name="T578"><draw:custom-shape svg:x="1.98403in" svg:y="0.13021in" svg:width="2.02569in" svg:height="1.24444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579"><text:s text:c="43"/></text:span></text:p>
      <text:p text:style-name="內文"><text:span text:style-name="T580"><text:s text:c="43"/></text:span><text:span text:style-name="T581">(簽章) <text:s text:c="13"/></text:span><text:span text:style-name="T582"><text:s text:c="10"/></text:span></text:p>
      <text:p text:style-name="P583"/>
      <text:p text:style-name="P584"><text:s text:c="35"/>中華民國114年2月<text:s/><text:s text:c="2"/><text:s/>日</text:p>
      <text:p text:style-name="內文"><text:span text:style-name="T585">註：</text:span><text:span text:style-name="T586">請各</text:span><text:span text:style-name="T587">社區團填寫</text:span><text:span text:style-name="T588">報名</text:span><text:span text:style-name="T589">學生之參加證明，並交由所屬學校辦理公假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標楷體"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三五童軍節慶祝大會實施計畫(縣府)</dc:title>
    <meta:initial-creator>csc0715</meta:initial-creator>
    <dc:creator>王翠蓮</dc:creator>
    <meta:creation-date>2025-02-14T02:32:00Z</meta:creation-date>
    <dc:date>2025-02-14T02:32:00Z</dc:date>
    <meta:print-date>2021-01-19T08:1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0" meta:character-count="3014" meta:row-count="21" meta:non-whitespace-character-count="2570"/>
  </office:meta>
</office:document-meta>
</file>